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Gentium Basic" fo:font-size="10pt" style:font-size-asian="10pt" style:font-size-complex="10pt"/>
    </style:style>
    <style:style style:name="P2" style:family="paragraph" style:parent-style-name="Standard">
      <style:text-properties style:font-name="Gentium Basic" fo:font-size="10pt" style:font-name-asian="DejaVu Sans" style:font-size-asian="10pt" style:font-name-complex="DejaVu Sans" style:font-size-complex="10pt"/>
    </style:style>
    <style:style style:name="P3" style:family="paragraph" style:parent-style-name="Standard">
      <style:text-properties style:font-name="Gentium Basic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DejaVu Sans" style:font-name-complex="DejaVu Sans"/>
    </style:style>
    <style:style style:name="T3" style:family="text">
      <style:text-properties style:font-name-asian="DejaVu Sans1" style:font-name-complex="Nachlieli CL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Long term guest review</text:span></text:p>
      <text:p text:style-name="P1"><text:span text:style-name="T1">Guest being reviewed:</text:span>................................................................<text:span text:style-name="T2">☐</text:span><text:span text:style-name="T3"> 2 weeks <text:s/></text:span><text:span text:style-name="T2">☐ 3 months ☐ as required</text:span></text:p>
      <text:p text:style-name="P2"/>
      <text:p text:style-name="P2">Community members complete this review to assist in determining suitability for long-term stay at Santi. <text:s/>When addressing concerns with the guest, your name will not be mentioned unless you <text:s/>give permission. <text:s/>Please circle the number for each criteria. 1 = Agree to 5= Disagree.</text:p>
      <text:p text:style-name="P2"/>
      <text:p text:style-name="P3">Does the guest...</text:p>
      <text:p text:style-name="P2"/>
      <text:p text:style-name="P2">Show interest in ordination? <text:s text:c="53"/>Agree<text:tab/> <text:s text:c="6"/>Neutral<text:tab/> <text:s text:c="8"/>Disagree</text:p>
      <text:p text:style-name="P2"><text:tab/><text:tab/><text:tab/><text:tab/><text:tab/><text:tab/><text:tab/>1<text:tab/>2<text:tab/>3<text:tab/>4<text:tab/>5</text:p>
      <text:p text:style-name="P2"/>
      <text:p text:style-name="P2">Respect the guidelines for staying at Santi? <text:s text:c="26"/>Agree<text:tab/> <text:s text:c="6"/>Neutral<text:tab/> <text:s text:c="8"/>Disagree</text:p>
      <text:p text:style-name="P2"><text:tab/><text:tab/><text:tab/><text:tab/><text:tab/><text:tab/><text:tab/>1<text:tab/>2<text:tab/>3<text:tab/>4<text:tab/>5</text:p>
      <text:p text:style-name="P2"/>
      <text:p text:style-name="P2">Show dedication to practice? <text:s text:c="15"/><text:tab/><text:tab/><text:tab/>Agree<text:tab/> <text:s text:c="6"/>Neutral<text:tab/> <text:s text:c="8"/>Disagree<text:tab/><text:tab/><text:tab/><text:tab/><text:tab/><text:tab/><text:tab/><text:tab/><text:tab/><text:tab/>1<text:tab/>2<text:tab/>3<text:tab/>4<text:tab/>5</text:p>
      <text:p text:style-name="P2"/>
      <text:p text:style-name="P2">Have respect for the Buddha, Dhamma and Sangha? <text:s text:c="7"/><text:tab/>Agree<text:tab/> <text:s text:c="6"/>Neutral<text:tab/> <text:s text:c="8"/>Disagree</text:p>
      <text:p text:style-name="P2"><text:tab/><text:tab/><text:tab/><text:tab/><text:tab/><text:tab/><text:tab/>1<text:tab/>2<text:tab/>3<text:tab/>4<text:tab/>5</text:p>
      <text:p text:style-name="P2"/>
      <text:p text:style-name="P2">Behave appropriately in a mixed gender monastery? <text:s text:c="8"/><text:tab/>Agree<text:tab/> <text:s text:c="6"/>Neutral<text:tab/> <text:s text:c="8"/>Disagree<text:tab/><text:tab/><text:tab/><text:tab/><text:tab/><text:tab/><text:tab/><text:tab/><text:tab/><text:tab/>1<text:tab/>2<text:tab/>3<text:tab/>4<text:tab/>5</text:p>
      <text:p text:style-name="P2"/>
      <text:p text:style-name="P2">Practice ‘right speech’ and respect silence? <text:s text:c="26"/><text:tab/>Agree<text:tab/> <text:s text:c="6"/>Neutral<text:tab/> <text:s text:c="8"/>Disagree<text:tab/><text:tab/><text:tab/><text:tab/><text:tab/><text:tab/><text:tab/><text:tab/><text:tab/><text:tab/>1<text:tab/>2<text:tab/>3<text:tab/>4<text:tab/>5</text:p>
      <text:p text:style-name="P2"/>
      <text:p text:style-name="P2">Appear to be stable? <text:s text:c="56"/><text:tab/>Agree<text:tab/> <text:s text:c="6"/>Neutral<text:tab/> <text:s text:c="8"/>Disagree<text:tab/><text:tab/><text:tab/><text:tab/><text:tab/><text:tab/><text:tab/><text:tab/><text:tab/><text:tab/><text:tab/>1<text:tab/>2<text:tab/>3<text:tab/>4<text:tab/>5</text:p>
      <text:p text:style-name="P2"/>
      <text:p text:style-name="P2">Have no health issues affecting the community?<text:tab/><text:tab/>Agree<text:tab/> <text:s text:c="6"/>Neutral<text:tab/> <text:s text:c="8"/>Disagree<text:tab/><text:tab/><text:tab/><text:tab/><text:tab/><text:tab/><text:tab/><text:tab/><text:tab/><text:tab/>1<text:tab/>2<text:tab/>3<text:tab/>4<text:tab/>5</text:p>
      <text:p text:style-name="P2"/>
      <text:p text:style-name="P2">Value work time and contribute to the community?<text:tab/>Agree<text:tab/> <text:s text:c="6"/>Neutral<text:tab/> <text:s text:c="8"/>Disagree<text:tab/><text:tab/><text:tab/><text:tab/><text:tab/><text:tab/><text:tab/><text:tab/><text:tab/><text:tab/><text:tab/>1<text:tab/>2<text:tab/>3<text:tab/>4<text:tab/>5</text:p>
      <text:p text:style-name="P2"/>
      <text:p text:style-name="P2">Show suitability for long-term stay at Santi? <text:s text:c="23"/><text:tab/>Agree<text:tab/> <text:s text:c="6"/>Neutral<text:tab/> <text:s text:c="8"/>Disagree<text:tab/></text:p>
      <text:p text:style-name="P2"><text:tab/><text:tab/><text:tab/><text:tab/><text:tab/><text:tab/><text:tab/>1<text:tab/>2<text:tab/>3<text:tab/>4<text:tab/>5</text:p>
      <text:p text:style-name="P2"/>
      <text:p text:style-name="P2">Do you have any other comments in relation to the applicant which may affect the outcome of their Long-Term Guest Review? <text:s/>If so, please supply details below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Your name:................................................................................ <text:s/>Date:...............................................................</text:p>
      <text:p text:style-name="P2"/>
      <text:p text:style-name="P2">Signed: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moffice </meta:initial-creator>
    <meta:creation-date>2011-12-07T18:17:25</meta:creation-date>
    <dc:date>2011-12-07T18:20:46</dc:date>
    <dc:creator>sfmoffice </dc:creator>
    <meta:editing-duration>PT3M21S</meta:editing-duration>
    <meta:editing-cycles>1</meta:editing-cycles>
    <meta:generator>LibreOffice/3.4$Unix LibreOffice_project/340m1$Build-302</meta:generator>
    <meta:document-statistic meta:table-count="0" meta:image-count="0" meta:object-count="0" meta:page-count="1" meta:paragraph-count="22" meta:word-count="236" meta:character-count="2920" meta:non-whitespace-character-count="2230"/>
  </office:meta>
</office:document-meta>
</file>